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2c3db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46a74" style:font-size-asian="9.60000038146973pt" style:font-weight-asian="normal" style:font-size-complex="11pt" style:font-weight-complex="normal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c3db" officeooo:paragraph-rsid="0012c3d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6a74" officeooo:paragraph-rsid="00146a7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3474" officeooo:paragraph-rsid="00153474" style:font-size-asian="9.60000038146973pt" style:font-weight-asian="bold" style:font-size-complex="11pt" style:font-weight-complex="bold"/>
    </style:style>
    <style:style style:name="T1" style:family="text">
      <style:text-properties officeooo:rsid="0012c3db"/>
    </style:style>
    <style:style style:name="T2" style:family="text">
      <style:text-properties fo:font-weight="bold" officeooo:rsid="0012c3db" style:font-weight-asian="bold" style:font-weight-complex="bold"/>
    </style:style>
    <style:style style:name="T3" style:family="text">
      <style:text-properties officeooo:rsid="00177592"/>
    </style:style>
    <style:style style:name="T4" style:family="text">
      <style:text-properties style:font-name="Verdana1" style:font-name-asian="Verdana2" style:font-size-asian="11pt" style:font-name-complex="Verdana2"/>
    </style:style>
    <style:style style:name="T5" style:family="text">
      <style:text-properties style:font-name="Verdana1" officeooo:rsid="003144ed" style:font-name-asian="Verdana2" style:font-size-asian="11pt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3">La Comisión de Educación, Ciencia, Tecnología e Innovación ha considerado el Proyecto de <text:span text:style-name="T1">Declaración </text:span><text:span text:style-name="T2">Nº 40836 – CD – Somos Vida y Familia,</text:span> de l<text:span text:style-name="T1">os</text:span> diputado<text:span text:style-name="T1">s Argañaraz y Ghione,</text:span> por el cual <text:span text:style-name="T1">esta Cámara declara su beneplácito, reconocimiento a los profesionales de la Empresa Grupo Inbio S.A., a la Universidad Nacional de Rafaela (UNRAF) y al Centro Tecnológico Rafaela (CENTEC) por haber diseñado y desarrollado un respirador mecánico para pacientes de COVID-19 con insuficiencia respiratoria</text:span>; y por tratarse de materia afín, se ha dispuesto su tratamiento conjunto con el Proyecto de <text:span text:style-name="T1">Declaración </text:span><text:span text:style-name="T2">N°</text:span> <text:span text:style-name="T2">40867 – CD – FP -PS, </text:span><text:span text:style-name="T1">d</text:span>el diputado <text:span text:style-name="T1">Pinotti, </text:span>por el cual <text:span text:style-name="T1">esta Cámara declara su beneplácito por la fabricación del respirador mecánico Ciclador Automático de Resucitador para enfermos de COVID-19, desarrollado por bioingenieros de la Empresa Inbio S.A., radicada en la ciudad de Rafaela, departamento Castellanos</text:span>; y por las razones expuestas en los fundamentos y las que podrá dar el miembro informante, esta Comisión aconseja la aprobación del siguiente texto único: <text:s text:c="7"/></text:p>
      <text:p text:style-name="P6">LA CÁMARA DE DIPUTADOS DE LA PROVINCIA </text:p>
      <text:p text:style-name="P6">DECLARA:</text:p>
      <text:p text:style-name="P4"><text:span text:style-name="T1">su beneplácito, reconocimiento a los profesionales de la Empresa Grupo Inbio S.A., a la Universidad Nacional de Rafaela (UNRAF) y al Centro Tecnológico Rafaela (CENTEC) por haber diseñado y desarrollado un respirador mecánico para pacientes de COVID-19 con insuficiencia respiratoria.</text:span> <text:s text:c="4"/></text:p>
      <text:p text:style-name="P4"/>
      <text:p text:style-name="P7">Sala de la Comisión por Zoom, 25 de noviembre de 2020.</text:p>
      <text:p text:style-name="P8">Firmantes: <text:span text:style-name="T3">Diputados Balagué,</text:span><text:span text:style-name="T5"> Di Stefano, Donnet, Hynes, </text:span><text:span text:style-name="T4">Peralta</text:span><text:span text:style-name="T5">, Boscarol y Gonzál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1:29:22.615283777</dc:date>
    <meta:print-date>2017-03-29T09:42:11.806000000</meta:print-date>
    <meta:editing-cycles>49</meta:editing-cycles>
    <meta:editing-duration>PT1H26M38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58" meta:character-count="1727" meta:non-whitespace-character-count="1457"/>
  </office:meta>
</office:document-meta>
</file>